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55cm" fo:margin-left="-0.026cm" style:page-number="auto" table:align="left" style:writing-mode="lr-tb"/>
    </style:style>
    <style:style style:name="表格1.A" style:family="table-column">
      <style:table-column-properties style:column-width="4.427cm"/>
    </style:style>
    <style:style style:name="表格1.B" style:family="table-column">
      <style:table-column-properties style:column-width="12.628cm"/>
    </style:style>
    <style:style style:name="表格1.1" style:family="table-row">
      <style:table-row-properties style:keep-together="true" fo:keep-together="auto"/>
    </style:style>
    <style:style style:name="表格1.A1" style:family="table-cell">
      <style:table-cell-properties style:vertical-align="top" fo:background-color="#fdfde4" fo:padding-left="0cm" fo:padding-right="0cm" fo:padding-top="0.079cm" fo:padding-bottom="0.079cm" fo:border-left="0.018cm solid #c0c0c0" fo:border-right="none" fo:border-top="0.018cm solid #c0c0c0" fo:border-bottom="0.018cm solid #ff00ff" style:writing-mode="lr-tb">
        <style:background-image/>
      </style:table-cell-properties>
    </style:style>
    <style:style style:name="表格1.B1" style:family="table-cell">
      <style:table-cell-properties style:vertical-align="top" fo:background-color="#fdfde4" fo:padding="0.079cm" fo:border-left="none" fo:border-right="0.018cm solid #c0c0c0" fo:border-top="0.018cm solid #c0c0c0" fo:border-bottom="0.018cm solid #ff00ff" style:writing-mode="lr-tb">
        <style:background-image/>
      </style:table-cell-properties>
    </style:style>
    <style:style style:name="表格2" style:family="table">
      <style:table-properties style:width="17.055cm" fo:margin-left="-0.026cm" table:align="left" style:writing-mode="lr-tb"/>
    </style:style>
    <style:style style:name="表格2.A" style:family="table-column">
      <style:table-column-properties style:column-width="2.385cm"/>
    </style:style>
    <style:style style:name="表格2.B" style:family="table-column">
      <style:table-column-properties style:column-width="14.67cm"/>
    </style:style>
    <style:style style:name="表格2.1" style:family="table-row">
      <style:table-row-properties style:keep-together="true" fo:keep-together="auto"/>
    </style:style>
    <style:style style:name="表格2.A1" style:family="table-cell">
      <style:table-cell-properties style:vertical-align="top" fo:padding-left="0cm" fo:padding-right="0cm" fo:padding-top="0.079cm" fo:padding-bottom="0.079cm" fo:border-left="0.018cm solid #c0c0c0" fo:border-right="none" fo:border-top="0.018cm solid #c0c0c0" fo:border-bottom="0.018cm solid #ff00ff" style:writing-mode="lr-tb"/>
    </style:style>
    <style:style style:name="表格2.B1" style:family="table-cell">
      <style:table-cell-properties style:vertical-align="top" fo:padding="0.079cm" fo:border-left="none" fo:border-right="0.018cm solid #c0c0c0" fo:border-top="0.018cm solid #c0c0c0" fo:border-bottom="0.018cm solid #ff00ff" style:writing-mode="lr-tb"/>
    </style:style>
    <style:style style:name="表格2.A2" style:family="table-cell">
      <style:table-cell-properties style:vertical-align="top" fo:padding-left="0cm" fo:padding-right="0cm" fo:padding-top="0.079cm" fo:padding-bottom="0.079cm" fo:border-left="0.018cm solid #c0c0c0" fo:border-right="none" fo:border-top="none" fo:border-bottom="0.018cm solid #ff00ff" style:writing-mode="lr-tb"/>
    </style:style>
    <style:style style:name="表格2.B2" style:family="table-cell">
      <style:table-cell-properties style:vertical-align="top" fo:padding="0.079cm" fo:border-left="none" fo:border-right="0.018cm solid #c0c0c0" fo:border-top="none" fo:border-bottom="0.018cm solid #ff00ff" style:writing-mode="lr-tb"/>
    </style:style>
    <style:style style:name="P1" style:family="paragraph" style:parent-style-name="Standard">
      <style:paragraph-properties fo:line-height="170%" fo:orphans="2" fo:widows="2"/>
    </style:style>
    <style:style style:name="P2" style:family="paragraph" style:parent-style-name="Standard">
      <style:paragraph-properties fo:line-height="170%" fo:text-align="end" style:justify-single-word="false" fo:orphans="2" fo:widows="2"/>
      <style:text-properties fo:color="#000000" style:font-name="細明體" fo:font-weight="bold" style:letter-kerning="true" style:font-name-asian="細明體" style:font-weight-asian="bold" style:font-name-complex="新細明體1" style:font-weight-complex="bold"/>
    </style:style>
    <style:style style:name="P3" style:family="paragraph" style:parent-style-name="Standard">
      <style:paragraph-properties fo:line-height="170%" fo:orphans="2" fo:widows="2" style:snap-to-layout-grid="false"/>
      <style:text-properties fo:color="#000000" style:font-name="細明體" style:letter-kerning="true" style:font-name-asian="細明體" style:font-name-complex="新細明體1" text:display="none"/>
    </style:style>
    <style:style style:name="P4" style:family="paragraph" style:parent-style-name="Standard">
      <style:paragraph-properties fo:line-height="170%" fo:orphans="2" fo:widows="2" style:snap-to-layout-grid="false"/>
      <style:text-properties fo:color="#000000" style:font-name="細明體" fo:font-size="10pt" style:letter-kerning="true" style:font-name-asian="細明體" style:font-size-asian="10pt" style:font-name-complex="新細明體1" style:font-size-complex="10pt" text:display="none"/>
    </style:style>
    <style:style style:name="P5" style:family="paragraph" style:parent-style-name="Standard">
      <style:paragraph-properties fo:orphans="2" fo:widows="2" fo:background-color="#ffffff">
        <style:background-image/>
      </style:paragraph-properties>
      <style:text-properties fo:color="#000000" style:font-name="Verdana" style:letter-kerning="true" style:font-name-complex="新細明體1" text:display="none"/>
    </style:style>
    <style:style style:name="T1" style:family="text">
      <style:text-properties fo:color="#0000bf" style:font-name="細明體" style:text-underline-style="solid" style:text-underline-width="auto" style:text-underline-color="font-color" style:letter-kerning="true" style:font-name-asian="細明體" style:font-name-complex="新細明體1"/>
    </style:style>
    <style:style style:name="T2" style:family="text">
      <style:text-properties fo:color="#000000" style:font-name="細明體" style:letter-kerning="true" style:font-name-asian="細明體" style:font-name-complex="新細明體1"/>
    </style:style>
    <style:style style:name="T3" style:family="text">
      <style:text-properties fo:color="#000000" style:font-name="細明體" fo:font-weight="bold" style:letter-kerning="true" style:font-name-asian="細明體" style:font-weight-asian="bold" style:font-name-complex="新細明體1"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法規名稱：</text:p>
          </table:table-cell>
          <table:table-cell table:style-name="表格1.B1" office:value-type="string">
            <text:p text:style-name="P1"><text:a xlink:type="simple" xlink:href="http://link.nantou.gov.tw/glrsout/LawContent.aspx?id=FL053803" text:style-name="Internet_20_link" text:visited-style-name="Visited_20_Internet_20_Link"><text:span text:style-name="T1">南投縣政府公害糾紛調處委員會組織規程</text:span></text:a><text:span text:style-name="T2"> ( 民國 88 年 06 月 02 日 修正 ) </text:span></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3"/>
          </table:table-cell>
          <table:table-cell table:style-name="表格2.B1" office:value-type="string">
            <text:p text:style-name="P3"/>
          </table:table-cell>
        </table:table-row>
        <table:table-row table:style-name="表格2.1">
          <table:table-cell table:style-name="表格2.A2" office:value-type="string">
            <text:p text:style-name="P4"/>
          </table:table-cell>
          <table:table-cell table:style-name="表格2.B2" office:value-type="string">
            <text:p text:style-name="P1"><text:span text:style-name="T3">第 1 條</text:span><text:span text:style-name="T2"><text:line-break/>本規程依公害糾紛處理法第八條規定訂定之。<text:line-break/><text:line-break/><text:line-break/></text:span><text:span text:style-name="T3">第 2 條</text:span><text:span text:style-name="T2"><text:line-break/>南投縣政府（以下簡稱本府）公害糾紛調處委員會（以下簡稱本會）任務<text:line-break/>如下：<text:line-break/>一、轄區內公害糾紛事件之調處。<text:line-break/>二、公害糾紛損害賠償申請再調處事件核轉事項。<text:line-break/>三、其他有關公害糾紛調處之事項。<text:line-break/><text:line-break/><text:line-break/></text:span><text:span text:style-name="T3">第 3 條</text:span><text:span text:style-name="T2"><text:line-break/>本會置主任委員一人，由本縣縣長兼任之，委員八人至二十人，任期三年<text:line-break/>，由本府就下列人員聘（派）兼之：<text:line-break/>一、本府業務有關機關代表二人至六人。<text:line-break/>二、環境保護學者專家二人至四人。<text:line-break/>三、法律學者專家一人至三人。<text:line-break/>四、醫學學者專家二人至四人。<text:line-break/>五、社會公正人士一人至三人。<text:line-break/></text:span><text:soft-page-break/><text:span text:style-name="T2"><text:line-break/><text:line-break/></text:span><text:span text:style-name="T3">第 4 條</text:span><text:span text:style-name="T2"><text:line-break/>本會委員會議每季舉行一次，必要時得召開臨時會議。<text:line-break/>前項會議以主任委員為主席；主任委員因故不能出席時，由出席委員互推<text:line-break/>一人為主席。<text:line-break/><text:line-break/><text:line-break/></text:span><text:span text:style-name="T3">第 5 條</text:span><text:span text:style-name="T2"><text:line-break/>本會置執行秘書一人，承主任委員之命，處理本會事務；並置幹事三人至<text:line-break/>五人。均由本府及本縣環境保護局人員調兼之。<text:line-break/><text:line-break/><text:line-break/></text:span><text:span text:style-name="T3">第 6 條</text:span><text:span text:style-name="T2"><text:line-break/>本會兼任人員均為無給職。但出席會議人員，得依規定支給出席費。<text:line-break/><text:line-break/><text:line-break/></text:span><text:span text:style-name="T3">第 7 條</text:span><text:span text:style-name="T2"><text:line-break/>本會所需經費，由本縣環境保護局編列預算支應。<text:line-break/><text:line-break/><text:line-break/></text:span><text:span text:style-name="T3">第 8 條</text:span><text:span text:style-name="T2"><text:line-break/>本規程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2.951cm" fo:margin-right="0cm" fo:line-height="0.776cm" fo:text-align="justify" style:justify-single-word="false" fo:text-indent="-1.058cm" style:auto-text-indent="false"/>
      <style:text-properties style:font-name="標楷體" fo:font-size="15pt" style:font-name-asian="標楷體" style:font-size-asian="15pt" style:font-name-complex="標楷體"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size="10pt" style:font-name-asian="標楷體" style:font-size-asian="10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language="en" fo:country="US"/>
    </style:style>
    <style:style style:name="WW8Num1z1" style:family="text">
      <style:text-properties style:font-name-asian="標楷體"/>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memo_5f_text31" style:display-name="memo_text31" style:family="text">
      <style:text-properties fo:color="#000000"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752cm" fo:text-indent="-2.117cm" fo:margin-left="2.75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4.076cm" fo:text-indent="-1.101cm" fo:margin-left="3.958cm"/>
        </style:list-level-properties>
      </text:list-level-style-number>
      <text:list-level-style-number text:level="3" text:style-name="WW8Num1z1" style:num-format="1">
        <style:list-level-properties text:list-level-position-and-space-mode="label-alignment">
          <style:list-level-label-alignment text:label-followed-by="listtab" text:list-tab-stop-position="3.528cm" fo:text-indent="-0.878cm" fo:margin-left="3.41cm"/>
        </style:list-level-properties>
      </text:list-level-style-number>
      <text:list-level-style-number text:level="4" text:style-name="WW8Num1z1" style:num-format="1">
        <style:list-level-properties text:list-level-position-and-space-mode="label-alignment">
          <style:list-level-label-alignment text:label-followed-by="listtab" text:list-tab-stop-position="4.374cm" fo:text-indent="-1.081cm" fo:margin-left="4.25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2">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環境污染防制基金收支保管及運用辦法部分條文修正草案對照表</dc:title>
    <meta:initial-creator>joan</meta:initial-creator>
    <meta:creation-date>2011-03-07T16:10:00</meta:creation-date>
    <dc:creator>黃志偉</dc:creator>
    <dc:date>2013-11-25T18:16:00</dc:date>
    <meta:print-date>2011-01-31T11:08:00</meta:print-date>
    <meta:editing-cycles>5</meta:editing-cycles>
    <meta:editing-duration>PT1M</meta:editing-duration>
    <meta:document-statistic meta:table-count="2" meta:image-count="0" meta:object-count="0" meta:page-count="2" meta:paragraph-count="4" meta:word-count="477" meta:character-count="541"/>
    <meta:generator>OpenOffice/4.1.2$Win32 OpenOffice.org_project/412m3$Build-9782</meta:generator>
  </office:meta>
</office:document-meta>
</file>